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style="italic" style:font-style-asian="italic" style:font-style-complex="italic"/>
    </style:style>
    <style:style style:name="TableColumn4" style:family="table-column">
      <style:table-column-properties style:column-width="1.6229in"/>
    </style:style>
    <style:style style:name="TableColumn5" style:family="table-column">
      <style:table-column-properties style:column-width="2.5083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1.8708in"/>
    </style:style>
    <style:style style:name="Table3" style:family="table">
      <style:table-properties style:width="8.5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lan for forskningstermin- ivaretakelse av oppgaver</text:p>
      <text:p text:style-name="P2">Innvilgelse av forskningstermin i søkt periode er avhengig av at undervisning som bortfaller kan dekkes opp på andre måter. Har du drøftet dette med kolleger, har du forslag til hvem<text:s/>som kan overta undervisningsoppgavene?</text:p>
      <text:p text:style-name="Normal"/>
      <text:p text:style-name="Normal">Navn: ……………….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mne/studieprogram, inkludert PH.d./ andre arbeidsområder</text:p>
          </table:table-cell>
          <table:table-cell table:style-name="TableCell11">
            <text:p text:style-name="P12">Arbeidsoppgave (emneansvar, undervisning, veiledning , sensur, evt. verv )</text:p>
          </table:table-cell>
          <table:table-cell table:style-name="TableCell13">
            <text:p text:style-name="P14">Har du forslag til hvordan oppgaven kan ivaretas? Er det avtalt med den du tenker kan overta?</text:p>
          </table:table-cell>
          <table:table-cell table:style-name="TableCell15">
            <text:p text:style-name="P16">Evt. annen kommentar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b" fo:country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fo:language="nb" fo:country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fo:language="nb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Topptekst"><text:tab/><text:tab/><text:tab/>Vedlegg til søknad om forskningstermi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ngvild Dahl</meta:initial-creator>
    <dc:creator>Monika Bærøe Nerland</dc:creator>
    <meta:creation-date>2026-01-20T17:44:00Z</meta:creation-date>
    <dc:date>2026-01-20T17:4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75" meta:row-count="4" meta:non-whitespace-character-count="485"/>
  </office:meta>
</office:document-meta>
</file>